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  <style:text-properties style:font-name="Calibri" fo:language="gl" fo:country="ES" style:language-asian="e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7222in"/>
        </style:tab-stops>
      </style:paragraph-properties>
      <style:text-properties style:font-name="Calibri" style:font-name-asian="Times New Roman" fo:font-weight="bold" style:font-weight-asian="bold" style:font-weight-complex="bold" fo:text-transform="uppercase" fo:color="#E36C0A" fo:font-size="18pt" style:font-size-asian="18pt" style:font-size-complex="18pt" fo:language="gl" fo:country="ES" style:language-asian="es"/>
    </style:style>
    <style:style style:name="P14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fo:language="gl" fo:country="ES"/>
    </style:style>
    <style:style style:name="P15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alibri" fo:font-size="11pt" style:font-size-asian="11pt" fo:language="gl" fo:country="ES"/>
    </style:style>
    <style:style style:name="T18" style:parent-style-name="Fuentedepárrafopredeter." style:family="text">
      <style:text-properties style:font-name="Calibri" fo:font-weight="bold" style:font-weight-asian="bold" fo:font-size="11pt" style:font-size-asian="11pt" fo:language="gl" fo:country="ES"/>
    </style:style>
    <style:style style:name="T19" style:parent-style-name="Fuentedepárrafopredeter." style:family="text">
      <style:text-properties style:font-name="Calibri" fo:font-size="11pt" style:font-size-asian="11pt" fo:language="gl" fo:country="ES"/>
    </style:style>
    <style:style style:name="T20" style:parent-style-name="Fuentedepárrafopredeter." style:family="text">
      <style:text-properties style:font-name="Calibri" fo:font-size="11pt" style:font-size-asian="11pt" fo:language="gl" fo:country="ES"/>
    </style:style>
    <style:style style:name="T21" style:parent-style-name="Fuentedepárrafopredeter." style:family="text">
      <style:text-properties style:font-name="Calibri" fo:font-style="italic" style:font-style-asian="italic" fo:font-size="11pt" style:font-size-asian="11pt" fo:language="gl" fo:country="ES"/>
    </style:style>
    <style:style style:name="T22" style:parent-style-name="Fuentedepárrafopredeter." style:family="text">
      <style:text-properties style:font-name="Calibri" fo:font-size="11pt" style:font-size-asian="11pt" fo:language="gl" fo:country="ES"/>
    </style:style>
    <style:style style:name="P23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24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25" style:parent-style-name="Normal" style:family="paragraph">
      <style:paragraph-properties fo:text-align="justify" fo:margin-bottom="0.0833in" fo:line-height="115%"/>
      <style:text-properties style:font-name="Calibri" fo:font-size="11pt" style:font-size-asian="11pt" fo:language="gl" fo:country="ES"/>
    </style:style>
    <style:style style:name="P26" style:parent-style-name="Normal" style:family="paragraph">
      <style:paragraph-properties fo:text-align="justify" fo:margin-bottom="0.0833in" fo:line-height="115%"/>
      <style:text-properties style:font-name="Calibri" fo:font-size="11pt" style:font-size-asian="11pt" fo:language="gl" fo:country="ES"/>
    </style:style>
    <style:style style:name="P27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28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29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30" style:parent-style-name="Normal" style:family="paragraph">
      <style:paragraph-properties fo:text-align="justify" fo:margin-bottom="0.1666in" fo:line-height="115%"/>
      <style:text-properties style:font-name="Calibri" fo:font-size="11pt" style:font-size-asian="11pt" fo:language="gl" fo:country="ES"/>
    </style:style>
    <style:style style:name="P31" style:parent-style-name="Normal" style:family="paragraph">
      <style:paragraph-properties fo:text-align="justify" fo:margin-bottom="0.0833in" fo:line-height="115%"/>
      <style:text-properties style:font-name="Calibri" fo:font-size="11pt" style:font-size-asian="11pt" fo:language="gl" fo:country="ES"/>
    </style:style>
    <style:style style:name="P32" style:parent-style-name="Normal" style:family="paragraph">
      <style:paragraph-properties fo:text-align="justify" fo:margin-bottom="0.0833in" fo:line-height="115%"/>
      <style:text-properties style:font-name="Calibri" fo:font-size="11pt" style:font-size-asian="11pt" fo:language="gl" fo:country="ES"/>
    </style:style>
    <style:style style:name="P33" style:parent-style-name="Normal" style:family="paragraph">
      <style:paragraph-properties fo:text-align="justify" fo:margin-bottom="0.0833in" fo:line-height="115%"/>
      <style:text-properties style:font-name="Calibri" fo:font-size="11pt" style:font-size-asian="11pt" fo:language="gl" fo:country="ES"/>
    </style:style>
    <style:style style:name="P34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35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36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37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38" style:parent-style-name="Normal" style:family="paragraph">
      <style:paragraph-properties fo:text-align="justify" fo:margin-bottom="0.0833in"/>
      <style:text-properties style:font-name="Calibri" fo:font-size="11pt" style:font-size-asian="11pt" fo:language="gl" fo:country="ES"/>
    </style:style>
    <style:style style:name="P39" style:parent-style-name="Normal" style:family="paragraph">
      <style:paragraph-properties fo:text-align="justify" fo:margin-bottom="0.0833in"/>
      <style:text-properties style:font-name="Calibri" fo:font-size="11pt" style:font-size-asian="11pt" fo:language="gl" fo:country="ES"/>
    </style:style>
    <style:style style:name="TableColumn41" style:family="table-column">
      <style:table-column-properties style:column-width="2.3395in"/>
    </style:style>
    <style:style style:name="TableColumn42" style:family="table-column">
      <style:table-column-properties style:column-width="2.6576in"/>
    </style:style>
    <style:style style:name="Table40" style:family="table">
      <style:table-properties style:width="4.997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/>
    </style:style>
    <style:style style:name="T46" style:parent-style-name="Fuentedepárrafopredeter." style:family="text">
      <style:text-properties style:font-name="Calibri" fo:font-size="10pt" style:font-size-asian="10pt" fo:language="gl" fo:country="E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uentedepárrafopredeter." style:family="text">
      <style:text-properties style:font-name="Calibri" fo:font-size="10pt" style:font-size-asian="10pt" fo:language="gl" fo:country="ES"/>
    </style:style>
    <style:style style:name="TableRow50" style:family="table-row">
      <style:table-row-properties style:min-row-height="1.1173in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.0833in"/>
    </style:style>
    <style:style style:name="T53" style:parent-style-name="Fuentedepárrafopredeter." style:family="text">
      <style:text-properties style:font-name="Calibri" fo:font-size="10pt" style:font-size-asian="10pt" fo:language="gl" fo:country="ES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.0833in"/>
    </style:style>
    <style:style style:name="T56" style:parent-style-name="Fuentedepárrafopredeter." style:family="text">
      <style:text-properties style:font-name="Calibri" fo:font-size="10pt" style:font-size-asian="10pt" fo:language="gl" fo:country="ES"/>
    </style:style>
    <style:style style:name="P57" style:parent-style-name="Normal" style:family="paragraph">
      <style:paragraph-properties fo:text-align="justify"/>
      <style:text-properties style:font-name="Calibri" fo:language="gl" fo:country="ES"/>
    </style:style>
  </office:automatic-styles>
  <office:body>
    <office:text text:use-soft-page-breaks="true">
      <text:p text:style-name="P1"/>
      <text:p text:style-name="P13">SOLICITUDE DE DESPACHO PROVISIONAL</text:p>
      <text:p text:style-name="P14"/>
      <text:p text:style-name="P15"/>
      <text:p text:style-name="P16"><text:span text:style-name="T17">D.</text:span><text:span text:style-name="T18"><text:s/></text:span><text:span text:style-name="T19">______________,</text:span><text:span text:style-name="T20"><text:s/>Investigador Principal (IP) adscrito ao<text:s/></text:span><text:span text:style-name="T21">Centro Singular de Investigación en Tecnoloxías da Información da USC (CITIUS)</text:span><text:span text:style-name="T22">,</text:span></text:p>
      <text:p text:style-name="P23"/>
      <text:p text:style-name="P24"/>
      <text:p text:style-name="P25">INFORMA</text:p>
      <text:p text:style-name="P26"/>
      <text:p text:style-name="P27">Que con data de inicio<text:s/>__/ __ /____<text:s/>e data de finalización<text:s/>__/__/____<text:s/>está prevista a visita do investigador<text:s/>D./Dª<text:s/>______________,<text:s/>con motivo de<text:s/>....................………………… (impartir<text:s/>conferencia, reunión etc.). Dito investigador precisará dispor dun espazo onde poder realizar as súas tarefas durante o tempo que dure a visita.</text:p>
      <text:p text:style-name="P28"/>
      <text:p text:style-name="P29"/>
      <text:p text:style-name="P30">Por este motivo,<text:s/>SOLICITA</text:p>
      <text:p text:style-name="P31"/>
      <text:p text:style-name="P32">Que se autorice a ocupación provisional do despacho<text:s/>101/115/215<text:s/>por parte da persoa indicada durante a tempo que dure a visita, así como a activación de xeito provisional dunha tarxeta de acceso ao centro e ao propio despacho.</text:p>
      <text:p text:style-name="P33"><text:tab/></text:p>
      <text:p text:style-name="P34"/>
      <text:p text:style-name="P35"/>
      <text:p text:style-name="P36">Santiago de Compostela, a __ de ___________ de<text:s/>____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O IP solicitante</text:span></text:p>
          </table:table-cell>
          <table:table-cell table:style-name="TableCell47">
            <text:p text:style-name="P48"><text:span text:style-name="T49">Autoriza, o Director Comisario do CITIUS</text:span></text:p>
          </table:table-cell>
        </table:table-row>
        <table:table-row table:style-name="TableRow50">
          <table:table-cell table:style-name="TableCell51">
            <text:p text:style-name="P52"><text:span text:style-name="T53">Asdo:</text:span></text:p>
          </table:table-cell>
          <table:table-cell table:style-name="TableCell54">
            <text:p text:style-name="P55"><text:span text:style-name="T56">Asdo: Paulo Félix Lamas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</style:style>
    <style:style style:name="P4" style:parent-style-name="Piedepágina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style:font-name="Arial" fo:font-weight="bold" style:font-weight-asian="bold" fo:color="#E36C0A" fo:font-size="10pt" style:font-size-asian="10pt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Corbel" fo:font-weight="bold" style:font-weight-asian="bold" fo:color="#E36C0A"/>
    </style:style>
    <style:style style:name="T11" style:parent-style-name="Fuentedepárrafopredeter." style:family="text">
      <style:text-properties style:font-name="Corbel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" text:anchor-type="paragraph" svg:x="-0.83403in" svg:y="-0.3in" svg:width="7.58403in" svg:height="0.69583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  <style:footer>
        <text:p text:style-name="P4"><draw:frame draw:style-name="F5" text:anchor-type="paragraph" svg:x="7.6819in" svg:y="0.1006in" svg:width="0.5013in" svg:height="0.1902in" draw:z-index="0"><draw:text-box><text:p text:style-name="P3"><text:span text:style-name="T6"><text:page-number text:fixed="false">1</text:page-number></text:span></text:p></draw:text-box></draw:frame><text:span text:style-name="T7"><draw:frame draw:z-index="251657216" draw:style-name="a2" draw:name="Imagen 7" text:anchor-type="paragraph" svg:x="4.23958in" svg:y="-0.15139in" svg:width="2.75972in" svg:height="1.25208in" style:rel-width="scale" style:rel-height="scale"><draw:image xlink:href="media/image2.png" xlink:type="simple" xlink:show="embed" xlink:actuate="onLoad"/><svg:title/><svg:desc/></draw:frame></text:span><text:span text:style-name="T8"><draw:frame draw:z-index="251656192" draw:style-name="a3" draw:name="Imagen 6" text:anchor-type="paragraph" svg:x="-1.25in" svg:y="-0.15139in" svg:width="0.85069in" svg:height="1.26597in" style:rel-width="scale" style:rel-height="scale"><draw:image xlink:href="media/image3.png" xlink:type="simple" xlink:show="embed" xlink:actuate="onLoad"/><svg:title/><svg:desc/></draw:frame></text:span></text:p>
        <text:p text:style-name="Piedepágina"/>
        <text:p text:style-name="P9"><text:span text:style-name="T10">Título</text:span><text:span text:style-name="T11"><text:s/>/ Fecha / Autor del documento</text:span></text:p>
      </style:footer>
    </style:master-page>
    <style:master-page style:next-style-name="MP0" style:name="MPF0" style:page-layout-name="PL0">
      <style:header>
        <text:p text:style-name="Encabezado"><text:span text:style-name="T12"><draw:frame draw:z-index="251659264" draw:style-name="a4" draw:name="Imagen 8" text:anchor-type="paragraph" svg:x="0in" svg:y="-0.00278in" svg:width="6.82292in" svg:height="0.83056in" style:rel-width="scale" style:rel-height="scale"><draw:image xlink:href="media/image4.emf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Arenas Barreiro</meta:initial-creator>
    <dc:creator>Cougil Meléndez Diego</dc:creator>
    <meta:creation-date>2016-11-15T12:08:00Z</meta:creation-date>
    <dc:date>2016-11-15T12:08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21" meta:row-count="6" meta:non-whitespace-character-count="781"/>
  </office:meta>
</office:document-meta>
</file>